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2: nieuwe aanvraag, plaatse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82, 6707 AL,  plaatsen zonnepanelen, 2018W0983, ontvangen op 19-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78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8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8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82: nieuwe aanvraag, plaatsen zonnepanel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87</meta:user-defined>
    <meta:user-defined meta:name="OVERHEIDop.GmbID/DC.identifier">gmb-2018-87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L 82</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04 442262</meta:user-defined>
    <meta:user-defined meta:name="OVERHEIDop.versieInformatie"/>
  </office:meta>
</office:document-meta>
</file>