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11: nieuwe aanvraag, plaatsen va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Kievietstraat 11,  6708 SP, plaatsen van zonnepanelen, 2018W1000, ontvangen op 22-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78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8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8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ievietstraat 11: nieuwe aanvraag, plaatsen van zonnepanel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81</meta:user-defined>
    <meta:user-defined meta:name="OVERHEIDop.GmbID/DC.identifier">gmb-2018-87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Johan Kieviet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37 443625</meta:user-defined>
    <meta:user-defined meta:name="OVERHEIDop.versieInformatie"/>
  </office:meta>
</office:document-meta>
</file>