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7*"/>
    </style:style>
    <style:style style:family="table-column" style:parent-style-name="colspec" style:name="id1-3-2-2-1-5-1-2">
      <style:table-column-properties style:rel-column-width="47*"/>
    </style:style>
  </office:automatic-styles>
  <office:body>
    <office:text>
      <text:p text:style-name="new_page_staatscourant"/>
      <text:p text:style-name="single-kop-titel">Kennisgeving Wet samenhangende besluiten burgemeester en wethoud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Opmeer maakt bekend dat op 2 januari 2018 is besloten de Wet samenhangende besluiten toe te passen en de burgemeester aan te wijzen als coördinerend bestuursorgaan bij het besluiten op een aanvraag voor een evenementenvergunning.</text:p>
            <text:p text:style-name="tussenkopcur">Besluit</text:p>
            <text:p text:style-name="al">Het college van burgemeester en wethouders besluit de Wet samenhangende besluiten toe te passen en de burgemeester aan te wijzen als coördinerend bestuursorgaan voor de volgende besluiten en toestemming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eparaat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s bevoegdheid va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envergunning artikel 2:25 APV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APV 4:18 kamperen buiten kampeerterrein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vergunning 2:10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artikel 35 Drank- en horecawet; daar waar de organisator van het evenement ook de aanvrager voor de ontheffing 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stelling evenementenverkeersregelaar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Winkeltijden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(artikel 3 tot en met 5) Zondagswet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tingstijd artikel 2:29 APV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geluidhinder artikelen 4:3 en 4:6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afsluit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ctevergun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unning Wet op de Kansspelen </text:p>
                  </table:table-cell>
                  <table:table-cell table:style-name="entry" table:number-rows-spanned="1" table:number-columns-spanned="1">
                    <text:p text:style-name="table_al">B&amp;W voor kleine kansspelen en loterijen, burgemeester voor aanwezigheidsvergunningen speelautoma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smeld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</table:table-row>
              </table:table>
              <text:p text:style-name="table_bottom"/>
            </text:section>
            <text:p text:style-name="al">Dit besluit treedt in werking op de dag na publicati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77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samenhangende besluiten burgemeester en we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778</meta:user-defined>
    <meta:user-defined meta:name="OVERHEIDop.GmbID/DC.identifier">gmb-2018-8778</meta:user-defined>
    <meta:user-defined meta:name="OVERHEID.TaxonomieBeleidsagenda/OVERHEID.category">Openbare orde en veiligheid | Organisatie en beleid</meta:user-defined>
    <meta:user-defined meta:name="OVERHEID.Gemeente/DC.spatial">Op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pmeer</meta:user-defined>
    <dc:language>nl</dc:language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op.versieInformatie"/>
  </office:meta>
</office:document-meta>
</file>