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carwash op het perceel Kleine Wijzend 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2018-HZ-0064 voor een omgevingsvergunning voor het realiseren van een carwash op locatie Kleine Wijzend 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7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carwash op het perceel Kleine Wijzend 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87778</meta:user-defined>
    <meta:user-defined meta:name="OVERHEIDop.GmbID/DC.identifier">gmb-2018-8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DT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050.73 517910.59</meta:user-defined>
    <meta:user-defined meta:name="OVERHEIDop.versieInformatie"/>
  </office:meta>
</office:document-meta>
</file>