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te Lent - kavel 13 - De Waaijer - Zandse Plas: bouwen van een vrijstaande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bouwen van een vrijstaande woning en inrit (Zandsepad te Lent - kavel 13 - De Waaijer - Zandse Plas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02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18</text:p>
            <text:p text:style-name="common-al">
            <text:span text:style-name="nadrukvet">Verlengingsbesluit verzonden: </text:span>24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FEAD45A-BD84-43F3-A194-C6169A5E7C1F" xlink:type="simple">http://www.nijmegen.nl/vergunningpagina/?guid=1FEAD45A-BD84-43F3-A194-C6169A5E7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77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7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te Lent - kavel 13 - De Waaijer - Zandse Plas: bouwen van een vrijstaande woning 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776</meta:user-defined>
    <meta:user-defined meta:name="OVERHEIDop.GmbID/DC.identifier">gmb-2018-8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H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8.073 432450.558</meta:user-defined>
    <meta:user-defined meta:name="OVERHEIDop.versieInformatie"/>
  </office:meta>
</office:document-meta>
</file>