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336: nieuwe aanvraag, pannendak vervangen door rieten kap,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Grintweg 336, 6704 AS, pannendak vervangen door rieten kap,  2018W0972, ontvangen op 18-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7774</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4</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774</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intweg 336: nieuwe aanvraag, pannendak vervangen door rieten kap,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774</meta:user-defined>
    <meta:user-defined meta:name="OVERHEIDop.GmbID/DC.identifier">gmb-2018-877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S 336</meta:user-defined>
    <meta:user-defined meta:name="OVERHEIDop.woonplaats">Wageningen</meta:user-defined>
    <meta:user-defined meta:name="OVERHEIDop.straatnaam">Grint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868 444043</meta:user-defined>
    <meta:user-defined meta:name="OVERHEIDop.versieInformatie"/>
  </office:meta>
</office:document-meta>
</file>