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ontheffing gebruik voor het dudokpark voor foodtruck evenement in 2018, 2019 en 2020); 444483; 18-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7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dokpark 1 (ontheffing gebruik voor het dudokpark voor foodtruck evenement in 2018, 2019 en 2020); 444483; 18-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73</meta:user-defined>
    <meta:user-defined meta:name="OVERHEIDop.GmbID/DC.identifier">gmb-2018-8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E 1</meta:user-defined>
    <meta:user-defined meta:name="OVERHEIDop.woonplaats">Hilversum</meta:user-defined>
    <meta:user-defined meta:name="OVERHEIDop.straatnaam">Dudokpar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9 471195</meta:user-defined>
    <meta:user-defined meta:name="OVERHEIDop.versieInformatie"/>
  </office:meta>
</office:document-meta>
</file>