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bbedijk 59: nieuwe aanvraag, uitbreiden krachthonk in botenlood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ebbedijk 59, 6702 PB, uitbreiden krachthonk in botenloods, 2018W0964, ontvangen op 18-4-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777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7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7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ebbedijk 59: nieuwe aanvraag, uitbreiden krachthonk in botenloods,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770</meta:user-defined>
    <meta:user-defined meta:name="OVERHEIDop.GmbID/DC.identifier">gmb-2018-87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PB 59</meta:user-defined>
    <meta:user-defined meta:name="OVERHEIDop.woonplaats">Wageningen</meta:user-defined>
    <meta:user-defined meta:name="OVERHEIDop.straatnaam">Grebbedij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918 441049</meta:user-defined>
    <meta:user-defined meta:name="OVERHEIDop.versieInformatie"/>
  </office:meta>
</office:document-meta>
</file>