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Koningsdag Dorpsontbijt met Kindervrijmarkt, (verleend 23/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Hoofdstraat (dorpsplein), vergunning verleend voor het organiseren van Koningsdag Dorpsontbijt met Kindervrijmarkt op vrijdag 27 april 2018 van 08.00 uur tot 12.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7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Koningsdag Dorpsontbijt met Kindervrijmarkt, (verleend 2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63</meta:user-defined>
    <meta:user-defined meta:name="OVERHEIDop.GmbID/DC.identifier">gmb-2018-87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97 549489</meta:user-defined>
    <meta:user-defined meta:name="OVERHEIDop.versieInformatie"/>
  </office:meta>
</office:document-meta>
</file>