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3: nieuwe aanvraag, bouw woning en kap 25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Eekhoornlaan 3, 6705 CG,  bouw woning en kap 25 bomen, 2018W0973, ontvangen op 18-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6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3: nieuwe aanvraag, bouw woning en kap 25 bomen, reguliere procedure bouw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61</meta:user-defined>
    <meta:user-defined meta:name="OVERHEIDop.GmbID/DC.identifier">gmb-2018-8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G 3</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47 444620</meta:user-defined>
    <meta:user-defined meta:name="OVERHEIDop.versieInformatie"/>
  </office:meta>
</office:document-meta>
</file>