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s- Gravelandseweg 52 (het plaatsen van een cabine voor veiligheidspersoneel en een datacenter en het tijdelijk gebruik/verbouwen van een monumentaal pand t.b.v. logies/tv-studio en evenementen);445717; 02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5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s- Gravelandseweg 52 (het plaatsen van een cabine voor veiligheidspersoneel en een datacenter en het tijdelijk gebruik/verbouwen van een monumentaal pand t.b.v. logies/tv-studio en evenementen);445717; 02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57</meta:user-defined>
    <meta:user-defined meta:name="OVERHEIDop.GmbID/DC.identifier">gmb-2018-87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N 5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5 470747</meta:user-defined>
    <meta:user-defined meta:name="OVERHEIDop.versieInformatie"/>
  </office:meta>
</office:document-meta>
</file>