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20b, 2861 CD (kavel 4 / Rietzoom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reguliere aanvraag met zaaknummer SXO-20180684 voor een omgevingsvergunning voor het oprichten van een woning op locatie Tussenlanen 20b, 2861 CD (kavel 4 / Rietzoom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lanen 20b, 2861 CD (kavel 4 / Rietzoom 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54</meta:user-defined>
    <meta:user-defined meta:name="OVERHEIDop.GmbID/DC.identifier">gmb-2018-8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