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der Woert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2 coniferen (stamdiameter 54-58cm), staande in de achtertuin van het perceel Van der Woertstraat 19</text:p>
            <text:p text:style-name="common-al"/>
            <text:p text:style-name="common-al">Ons kenmerk: 20180773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der Woertstraat 19 </text:p>
            <text:p text:style-name="tussenkopcur">
            <text:span text:style-name="nadrukvet">Ontvangstdatum aanvraag:</text:span>
          </text:p>
            <text:p text:style-name="common-al">23 april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75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5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5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der Woertstraat 1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52</meta:user-defined>
    <meta:user-defined meta:name="OVERHEIDop.GmbID/DC.identifier">gmb-2018-87752</meta:user-defined>
    <meta:user-defined meta:name="OVERHEID.TaxonomieBeleidsagenda/OVERHEID.category">Ruimte en infrastructuur | Organisatie en beleid</meta:user-defined>
    <meta:user-defined meta:name="DCTERMS.abstract">Het kappen 2 coniferen (stamdiameter 54-58cm), staande in de achtertuin van het perceel Van der Woertstraat 19</meta:user-defined>
    <meta:user-defined meta:name="OVERHEIDop.referentienummer">201807738/67167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PJ 1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500.054 457361.494</meta:user-defined>
    <meta:user-defined meta:name="OVERHEIDop.versieInformatie"/>
  </office:meta>
</office:document-meta>
</file>