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 173, 2861 LL in Bergambacht</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gemeente een aanvraag ontvangen voor een omgevingsvergunning voor het oprichten van een veestal op locatie Zuidbroek 173, 2861 LL in Bergambacht. De aanvraag is geregistreerd onder zaaknummer SXO-201803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74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4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4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broek 173, 2861 LL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49</meta:user-defined>
    <meta:user-defined meta:name="OVERHEIDop.GmbID/DC.identifier">gmb-2018-87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L 17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128.3 438840</meta:user-defined>
    <meta:user-defined meta:name="OVERHEIDop.versieInformatie"/>
  </office:meta>
</office:document-meta>
</file>