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leesvarkensstal op het perceel Haarweg 3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april 2018 een besluit genomen op de aanvraag met zaaknummer Z/17/569393 voor het het bouwen van een vleesvarkensstal op het perceel Haarweg 37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 mei 2018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74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4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4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leesvarkensstal op het perceel Haarweg 3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7747</meta:user-defined>
    <meta:user-defined meta:name="OVERHEIDop.GmbID/DC.identifier">gmb-2018-87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J 3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95 496219</meta:user-defined>
    <meta:user-defined meta:name="OVERHEIDop.versieInformatie"/>
  </office:meta>
</office:document-meta>
</file>