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Lisdodde10a (kavel 8), verleende omgevingsvergunning 26-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ouwen van een twee-onder-een-kap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774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4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4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Lisdodde10a (kavel 8), verleende omgevingsvergunning 26-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43</meta:user-defined>
    <meta:user-defined meta:name="OVERHEIDop.GmbID/DC.identifier">gmb-2018-87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TG</meta:user-defined>
    <meta:user-defined meta:name="OVERHEIDop.woonplaats">America</meta:user-defined>
    <meta:user-defined meta:name="OVERHEIDop.straatnaam">Lisdodde</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256 383520</meta:user-defined>
    <meta:user-defined meta:name="OVERHEIDop.versieInformatie"/>
  </office:meta>
</office:document-meta>
</file>