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0398, Zuidbroek 173, 2861 LL in Bergambacht</text:p>
      <text:section text:name="zakelijke-mededeling_id1-3-2" text:style-name="zakelijke-mededeling">
        <text:section text:name="zakelijke-mededeling-tekst_id1-3-2-1" text:style-name="zakelijke-mededeling-tekst">
          <text:section text:name="tekst_id1-3-2-1-1" text:style-name="tekst">
            <text:p text:style-name="common-al">Op 13 februari 2018 heeft de gemeente een aanvraag ontvangen voor een omgevingsvergunning voor het oprichten van een veestal op locatie Zuidbroek 173, 2861 LL in Bergambacht. De aanvraag is geregistreerd onder zaaknummer SXO-2018039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74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4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4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0398, Zuidbroek 173, 2861 LL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42</meta:user-defined>
    <meta:user-defined meta:name="OVERHEIDop.GmbID/DC.identifier">gmb-2018-87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L 17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9128.3 438840</meta:user-defined>
    <meta:user-defined meta:name="OVERHEIDop.versieInformatie"/>
  </office:meta>
</office:document-meta>
</file>