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ten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2 te Venray</text:span> - het bouwen van een berging (HZ-OMV-2018-0130, ontvangstdatum 22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4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4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4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uiten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41</meta:user-defined>
    <meta:user-defined meta:name="OVERHEIDop.GmbID/DC.identifier">gmb-2018-8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K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21.62 394564.68</meta:user-defined>
    <meta:user-defined meta:name="OVERHEIDop.versieInformatie"/>
  </office:meta>
</office:document-meta>
</file>