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ouwershof 9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uwershof 9 te Geijsteren</text:span> - het plaatsen van een carport (HZ-OMV-2018-0126, ontvangstdatum 17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ouwershof 9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7</meta:user-defined>
    <meta:user-defined meta:name="OVERHEIDop.GmbID/DC.identifier">gmb-2018-8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S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39.2 395909.31</meta:user-defined>
    <meta:user-defined meta:name="OVERHEIDop.versieInformatie"/>
  </office:meta>
</office:document-meta>
</file>