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fstraat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straat 9 te Venray </text:span>– het plaatsen van gevelreclame (HZ-OMV-2018-012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april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73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3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3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Hofstraat 9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36</meta:user-defined>
    <meta:user-defined meta:name="OVERHEIDop.GmbID/DC.identifier">gmb-2018-87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J 1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86.09 393337.59</meta:user-defined>
    <meta:user-defined meta:name="OVERHEIDop.versieInformatie"/>
  </office:meta>
</office:document-meta>
</file>