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sage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14 te Venray</text:span> - het uitbreiden van een bovenwoning (HZ-OMV-2018-0123, ontvangstdatum 17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3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sage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5</meta:user-defined>
    <meta:user-defined meta:name="OVERHEIDop.GmbID/DC.identifier">gmb-2018-8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R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6 393093</meta:user-defined>
    <meta:user-defined meta:name="OVERHEIDop.versieInformatie"/>
  </office:meta>
</office:document-meta>
</file>