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Zuidbroek 15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evenementenvergunning voor Koeiendans 2018 melkvee- en kaasboerderij Schep op locatie Zuidbroek 153 in Bergambacht. De aanvraag is geregistreerd onder zaaknummer SXO-201811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73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Zuidbroek 153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34</meta:user-defined>
    <meta:user-defined meta:name="OVERHEIDop.GmbID/DC.identifier">gmb-2018-8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LL 15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405.76 438829.11</meta:user-defined>
    <meta:user-defined meta:name="OVERHEIDop.versieInformatie"/>
  </office:meta>
</office:document-meta>
</file>