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onnedauw 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dauw 12 te Ysselsteyn </text:span>– het bouwen van een woning (HZ-OMV-2018-012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april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73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3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3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Zonnedauw 12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31</meta:user-defined>
    <meta:user-defined meta:name="OVERHEIDop.GmbID/DC.identifier">gmb-2018-87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W 1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557.28 388700.51</meta:user-defined>
    <meta:user-defined meta:name="OVERHEIDop.versieInformatie"/>
  </office:meta>
</office:document-meta>
</file>