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eg 6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3 te Veulen </text:span>– het bouwen van een woning ter vervanging van de bestaande woning (HZ-OMV-2018-00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3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ulenseweg 63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30</meta:user-defined>
    <meta:user-defined meta:name="OVERHEIDop.GmbID/DC.identifier">gmb-2018-87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B 6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77 387964</meta:user-defined>
    <meta:user-defined meta:name="OVERHEIDop.versieInformatie"/>
  </office:meta>
</office:document-meta>
</file>