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lein 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4 te Blitterswijck </text:span>– het verbouwen en uitbreiden van een gemeenschapshuis (HZ-OMV-2017-03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2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lein 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29</meta:user-defined>
    <meta:user-defined meta:name="OVERHEIDop.GmbID/DC.identifier">gmb-2018-8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W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12.19 393903.48</meta:user-defined>
    <meta:user-defined meta:name="OVERHEIDop.versieInformatie"/>
  </office:meta>
</office:document-meta>
</file>