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6 (plaatsen 1 dakkapel); 454476; 19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2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6 (plaatsen 1 dakkapel); 454476; 19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28</meta:user-defined>
    <meta:user-defined meta:name="OVERHEIDop.GmbID/DC.identifier">gmb-2018-87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R 6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43 471270</meta:user-defined>
    <meta:user-defined meta:name="OVERHEIDop.versieInformatie"/>
  </office:meta>
</office:document-meta>
</file>