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Deurneseweg 160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urneseweg 160 te Ysselsteyn</text:span> - het brandveilig gebruiken van een vakantieboerderij - (HZ-OMV-2017-0357)</text:p>
            <text:p text:style-name="common-al">U kunt de desbetreffende stukken <text:span text:style-name="nadrukvet">inzien </text:span>gedurende een periode van zes weken met ingang van 27 april 2018.</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772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2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2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Deurneseweg 160 te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27</meta:user-defined>
    <meta:user-defined meta:name="OVERHEIDop.GmbID/DC.identifier">gmb-2018-87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C 160</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89829.91 389893.99</meta:user-defined>
    <meta:user-defined meta:name="OVERHEIDop.versieInformatie"/>
  </office:meta>
</office:document-meta>
</file>