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jsbrecht van Amstelstraat 330 (verbouwen/uitbreiden garage); 453846; 16-04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6-04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87724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2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2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ijsbrecht van Amstelstraat 330 (verbouwen/uitbreiden garage); 453846; 16-04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724</meta:user-defined>
    <meta:user-defined meta:name="OVERHEIDop.GmbID/DC.identifier">gmb-2018-877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CV 330</meta:user-defined>
    <meta:user-defined meta:name="OVERHEIDop.woonplaats">Hilversum</meta:user-defined>
    <meta:user-defined meta:name="OVERHEIDop.straatnaam">Gijsbrecht van Amstel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370 469951</meta:user-defined>
    <meta:user-defined meta:name="OVERHEIDop.versieInformatie"/>
  </office:meta>
</office:document-meta>
</file>