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de Bos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tussen landbouwpercelen gelegen nabij de Bosweg, zaaknummer 153447</text:p>
            <text:p text:style-name="common-al">Voor: kappen van 1 eik, datum besluit  23-04-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772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2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2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bij de Bos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7722</meta:user-defined>
    <meta:user-defined meta:name="OVERHEIDop.GmbID/DC.identifier">gmb-2018-877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meta:user-defined>
    <meta:user-defined meta:name="OVERHEIDop.woonplaats">Winterswijk Miste</meta:user-defined>
    <meta:user-defined meta:name="OVERHEIDop.straatnaam">Bos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320 438823</meta:user-defined>
    <meta:user-defined meta:name="OVERHEIDop.versieInformatie"/>
  </office:meta>
</office:document-meta>
</file>