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daalselaan 124 (verbouwen kelder (wonen) naar bedrijfsruimte); 454468; 20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772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2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2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daalselaan 124 (verbouwen kelder (wonen) naar bedrijfsruimte); 454468; 20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21</meta:user-defined>
    <meta:user-defined meta:name="OVERHEIDop.GmbID/DC.identifier">gmb-2018-87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J 124</meta:user-defined>
    <meta:user-defined meta:name="OVERHEIDop.woonplaats">Hilversum</meta:user-defined>
    <meta:user-defined meta:name="OVERHEIDop.straatnaam">Diependaals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60 469260</meta:user-defined>
    <meta:user-defined meta:name="OVERHEIDop.versieInformatie"/>
  </office:meta>
</office:document-meta>
</file>