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33 (kappen boom (noodkap)); 453862; 1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1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33 (kappen boom (noodkap)); 453862; 1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19</meta:user-defined>
    <meta:user-defined meta:name="OVERHEIDop.GmbID/DC.identifier">gmb-2018-87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H 33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26 472371</meta:user-defined>
    <meta:user-defined meta:name="OVERHEIDop.versieInformatie"/>
  </office:meta>
</office:document-meta>
</file>