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15 (gedeeltelijk slopen monumentaal pand); 453698; 16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1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15 (gedeeltelijk slopen monumentaal pand); 453698; 16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17</meta:user-defined>
    <meta:user-defined meta:name="OVERHEIDop.GmbID/DC.identifier">gmb-2018-87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J 15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0 470418</meta:user-defined>
    <meta:user-defined meta:name="OVERHEIDop.versieInformatie"/>
  </office:meta>
</office:document-meta>
</file>