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us Perkstraat 60 (plaatsen 1 dakkapel); 453718; 16-04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04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7716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1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1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bertus Perkstraat 60 (plaatsen 1 dakkapel); 453718; 16-04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716</meta:user-defined>
    <meta:user-defined meta:name="OVERHEIDop.GmbID/DC.identifier">gmb-2018-877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NV 60</meta:user-defined>
    <meta:user-defined meta:name="OVERHEIDop.woonplaats">Hilversum</meta:user-defined>
    <meta:user-defined meta:name="OVERHEIDop.straatnaam">Albertus Per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90 470932</meta:user-defined>
    <meta:user-defined meta:name="OVERHEIDop.versieInformatie"/>
  </office:meta>
</office:document-meta>
</file>