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eenstraat 9 en 11 in Bergeijk, bouwplaatsinrichting voor het verbouw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72</text:p>
            <text:p text:style-name="common-al">Meldingsdatum: 16 april 2018</text:p>
            <text:p text:style-name="common-al">Omschrijving: Reenstraat 9 en 11 in Bergeijk, bouwplaatsinrichting voor het verbouwen van 2 woningen van 17 mei tot ongeveer 1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7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Reenstraat 9 en 11 in Bergeijk, bouwplaatsinrichting voor het ver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7714</meta:user-defined>
    <meta:user-defined meta:name="OVERHEIDop.GmbID/DC.identifier">gmb-2018-8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S 11</meta:user-defined>
    <meta:user-defined meta:name="OVERHEID.PostcodeHuisnummer/OVERHEIDop.postcodeHuisnummer">5571PS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427 370139</meta:user-defined>
    <meta:user-defined meta:name="OVERHEID.EPSG28992/DC.spatial">152433 370138</meta:user-defined>
    <meta:user-defined meta:name="OVERHEIDop.versieInformatie"/>
  </office:meta>
</office:document-meta>
</file>