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asselsestraat 3 in Luyksgestel, organiseren van beachvolley met Luyksgestel kermis van 23 juni tot en met 25 jun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450</text:p>
            <text:p text:style-name="common-al">Omschrijving: Hasselsestraat 3 in Luyksgestel, organiseren van beachvolley met Luyksgestel kermis van 23 juni 2018 tot en met 25 juni 2018</text:p>
            <text:p text:style-name="common-al">Dit besluit ligt vanaf 24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4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771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1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1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asselsestraat 3 in Luyksgestel, organiseren van beachvolley met Luyksgestel kermis van 23 juni tot en met 2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7713</meta:user-defined>
    <meta:user-defined meta:name="OVERHEIDop.GmbID/DC.identifier">gmb-2018-877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G 3</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09.79 366830.28</meta:user-defined>
    <meta:user-defined meta:name="OVERHEIDop.versieInformatie"/>
  </office:meta>
</office:document-meta>
</file>