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 Bruynestraat 1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een conifeer (stamdiameter 12cm), staande in de achtertuin van het perceel De Bruynestraat 17 alsmede het herplanten van een leiboom</text:p>
            <text:p text:style-name="common-al"/>
            <text:p text:style-name="common-al">Ons kenmerk: 20180773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De Bruynestraat 17 </text:p>
            <text:p text:style-name="tussenkopcur">
            <text:span text:style-name="nadrukvet">Ontvangstdatum aanvraag:</text:span>
          </text:p>
            <text:p text:style-name="common-al">23 april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771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1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1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e Bruynestraat 1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712</meta:user-defined>
    <meta:user-defined meta:name="OVERHEIDop.GmbID/DC.identifier">gmb-2018-87712</meta:user-defined>
    <meta:user-defined meta:name="OVERHEID.TaxonomieBeleidsagenda/OVERHEID.category">Ruimte en infrastructuur | Organisatie en beleid</meta:user-defined>
    <meta:user-defined meta:name="DCTERMS.abstract">Het kappen van een conifeer (stamdiameter 12cm), staande in de achtertuin van het perceel De Bruynestraat 17 alsmede het herplanten van een leiboom</meta:user-defined>
    <meta:user-defined meta:name="OVERHEIDop.referentienummer">201807732/6716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7RD 1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566.162 457379.764</meta:user-defined>
    <meta:user-defined meta:name="OVERHEIDop.versieInformatie"/>
  </office:meta>
</office:document-meta>
</file>