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Groenloseweg 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Groenloseweg 139, zaaknummer 155322</text:p>
            <text:p text:style-name="common-al">Voor: vervanging tuinhuis, datum ontvangst 20-04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7711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1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1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Groenloseweg 1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7711</meta:user-defined>
    <meta:user-defined meta:name="OVERHEIDop.GmbID/DC.identifier">gmb-2018-87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AH</meta:user-defined>
    <meta:user-defined meta:name="OVERHEIDop.woonplaats">Winterswijk</meta:user-defined>
    <meta:user-defined meta:name="OVERHEIDop.straatnaam">Groenlo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408 443824</meta:user-defined>
    <meta:user-defined meta:name="OVERHEIDop.versieInformatie"/>
  </office:meta>
</office:document-meta>
</file>