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borch 7, 5247 VH, Rosmalen, dakkapel aanbouw voorgevel 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rperborch 7, 5247 VH, Rosmalen, dakkapel aanbouw voorgevel huis, bouwen, WB00041058, 01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1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1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perborch 7, 5247 VH, Rosmalen, dakkapel aanbouw voorgevel 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10</meta:user-defined>
    <meta:user-defined meta:name="OVERHEIDop.GmbID/DC.identifier">gmb-2018-87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H 7</meta:user-defined>
    <meta:user-defined meta:name="OVERHEIDop.woonplaats">Rosmalen</meta:user-defined>
    <meta:user-defined meta:name="OVERHEIDop.straatnaam">Kar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96 415088</meta:user-defined>
    <meta:user-defined meta:name="OVERHEIDop.versieInformatie"/>
  </office:meta>
</office:document-meta>
</file>