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vkr. de la Courtlaan 8 Rosmalen, omgevingsvergunning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vkr. de la Courtlaan 8 Rosmalen, bouw woning, bouwen, WB00042186, 18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706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0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0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vkr. de la Courtlaan 8 Rosmalen, omgevingsvergunning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706</meta:user-defined>
    <meta:user-defined meta:name="OVERHEIDop.GmbID/DC.identifier">gmb-2018-877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</meta:user-defined>
    <meta:user-defined meta:name="OVERHEIDop.woonplaats">Rosmalen</meta:user-defined>
    <meta:user-defined meta:name="OVERHEIDop.straatnaam">Jkvr. de la Court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124 412993</meta:user-defined>
    <meta:user-defined meta:name="OVERHEIDop.versieInformatie"/>
  </office:meta>
</office:document-meta>
</file>