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Wijziging Verordening begrafenisrechten Stadskanaal 2018 (artikelen 3 en 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6 april 2018, nr. Z-17-038345/D/18/108218;</text:p>
            <text:p text:style-name="al"/>
            <text:p text:style-name="al">gelet op het vaststellen van de Beheersverordening gemeentelijke begraafplaatsen Stadskanaal 2018;</text:p>
            <text:p text:style-name="al"/>
            <text:p text:style-name="al">gelet op de noodzaak dat hierdoor ook de verwijzingen in de Verordening begrafenisrechten Stadskanaal 2018 naar de Beheersverordening gemeentelijke begraafplaatsen Stadskanaal 2006 dienen te worden gewijzigd;</text:p>
            <text:p text:style-name="al"/>
            <text:p text:style-name="al">b e s l u i t :</text:p>
            <text:p text:style-name="al"/>
            <text:p text:style-name="al">de navolgende wijzigingen vast te stellen in de Verordening begrafenisrechten Stadskanaa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oorden <text:span text:style-name="nadrukvet">"artikel 17, lid 1 van de </text:span><text:span text:style-name="nadrukvet">Beheersverordening</text:span><text:span text:style-name="nadrukvet"> gemeentelijke begraafplaatsen Stadskanaal 2006"</text:span> in artikel 3, tweede lid worden vervangen door de woorden: "<text:span text:style-name="nadrukvet">artikel 11, lid 1 van de </text:span><text:span text:style-name="nadrukvet">Beheersverordening</text:span><text:span text:style-name="nadrukvet"> gemeentelijke begraafplaatsen Stadskanaal 2018</text:span>", zodat het artikel nu komt te luiden:</text:p>
            <text:p text:style-name="al">
            <text:span text:style-name="nadrukcur">"Voor het van gemeentewege schoonhouden van de graven, bedoeld in artikel 11, lid 1 van de </text:span>
            <text:span text:style-name="nadrukcur">Beheersverordening</text:span>
            <text:span text:style-name="nadrukcur"> gemeentelijke begraafplaatsen Stadskanaal 2018, wordt voor het restant aantal jaren van de lopende huurtermijn een bijdrage ineens geheven, berekend naar de contante waarde van de jaarlijkse rechten, genoemd onder D, lid 1 van dit artikel, bij 3% rente per jaar".</text:span>
          </text:p>
            <text:p text:style-name="al"/>
          </text:section>
          <text:section text:name="artikel_id1-3-2-2-2" text:style-name="artikel">
            <text:p text:style-name="artikel_kop_titel"><text:span text:style-name="artikel_kop_label">Artikel</text:span> <text:span text:style-name="artikel_kop_nr">II</text:span> </text:p>
            <text:p text:style-name="al">De woorden "<text:span text:style-name="nadrukvet">artikel 18 van de </text:span><text:span text:style-name="nadrukvet">Beheersverordening</text:span><text:span text:style-name="nadrukvet"> gemeentelijke begraafplaatsen Stadskanaal 2006</text:span>" in artikel 3, vierde lid worden vervangen door de woorden: "<text:span text:style-name="nadrukvet">artikel 12, lid 1 van de </text:span><text:span text:style-name="nadrukvet">Beheersverordening</text:span><text:span text:style-name="nadrukvet"> gemeentelijke begraafplaatsen Stadskanaal 2018</text:span>", zodat het artikel nu komt te luiden:</text:p>
            <text:p text:style-name="al">
            <text:span text:style-name="nadrukcur">"De in lid 3, sub a genoemde bijdragen ineens, worden ook geheven in geval van verlenging, als bedoeld in artikel 12, lid 1 van de </text:span>
            <text:span text:style-name="nadrukcur">Beheersverordening</text:span>
            <text:span text:style-name="nadrukcur"> gemeentelijke begraafplaatsen Stadskanaal 2018"</text:span>.</text:p>
            <text:p text:style-name="al"/>
          </text:section>
          <text:section text:name="artikel_id1-3-2-2-3" text:style-name="artikel">
            <text:p text:style-name="artikel_kop_titel"><text:span text:style-name="artikel_kop_label">Artikel</text:span> <text:span text:style-name="artikel_kop_nr">III</text:span> </text:p>
            <text:p text:style-name="al">De woorden "<text:span text:style-name="nadrukvet">artikel 19 van de </text:span><text:span text:style-name="nadrukvet">Beheersverordening</text:span><text:span text:style-name="nadrukvet"> gemeentelijke begraafplaatsen Stadskanaal 2006</text:span>" in artikel 9 worden vervangen door de woorden: "<text:span text:style-name="nadrukvet">artikel 13 van de </text:span><text:span text:style-name="nadrukvet">Beheersverordening</text:span><text:span text:style-name="nadrukvet"> gemeentelijke begraafplaatsen Stadskanaal 2018</text:span>", zodat het artikel nu komt te luiden:</text:p>
            <text:p text:style-name="al">
            <text:span text:style-name="nadrukcur">"Bij toepassing van artikel 13 van de </text:span>
            <text:span text:style-name="nadrukcur">Beheersverordening</text:span>
            <text:span text:style-name="nadrukcur"> gemeentelijke begraafplaatsen Stadskanaal 2018, worden de destijds betaalde rechten voor uitgifte van een graf geheel of voor een evenredig gedeelte terugbetaald".</text:span>
          </text:p>
            <text:p text:style-name="al"/>
          </text:section>
        </text:section>
        <text:section text:name="regeling-sluiting_id1-3-2-3" text:style-name="regeling-sluiting">
          <text:section text:name="ondertekening_id1-3-2-3-1">
            <text:p><text:span text:style-name="functie">Aldus vastgesteld in de openbare vergadering van 23 april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de heer G. Borgesius</text:span></text:p>
            <text:p><text:span text:style-name="functie">raadsgriffier 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770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0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Verordening begrafenisrechten Stadskanaal 2018 (artikelen 3 e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04</meta:user-defined>
    <meta:user-defined meta:name="OVERHEIDop.GmbID/DC.identifier">gmb-2018-87704</meta:user-defined>
    <meta:user-defined meta:name="OVERHEID.TaxonomieBeleidsagenda/OVERHEID.category">Financiën | Organisatie en beleid</meta:user-defined>
    <meta:user-defined meta:name="OVERHEID.Gemeente/DC.spatial">Stadskanaal</meta:user-defined>
    <meta:user-defined meta:name="DC.source">artikel 229 van de Gemeentewet;1.0:c:BWBR0005416&amp;artikel=229&amp;g=2018-01-01</meta:user-defined>
    <meta:user-defined meta:name="OVERHEIDop.referentienummer">nr. Z-17-036608/D/17/098323</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