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text:span>omgevingsvergunning <text:span text:style-name="nadrukvet">uitgebreide voorbereidingsprocedure</text:span></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Hulsterweg 1 te Venlo</text:span>
            </text:span>
          </text:p>
            <text:p text:style-name="common-al">
            <text:span text:style-name="nadrukvet">
              <text:span text:style-name="nadrukvet">Voor het brandveilig gebruiken van een pand</text:span>
            </text:span>
          </text:p>
            <text:p text:style-name="common-al">
            <text:span text:style-name="nadrukvet">
              <text:span text:style-name="nadrukvet">Kenmerk 1250973</text:span>
            </text:span>
          </text:p>
            <text:p text:style-name="common-al"/>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 en de overige bijbehorende stukken liggen met ingang van 26 april 2018 tot en met3 juni 2018gedurende zes weken op werkdagen in het Stadskantoor, Hanzeplaats 1 te Venlo, voor eenieder op afspraak ter inzage. Voor het maken van een afspraak kunt u contact opnemen met het Klantencontactcentrum, telefoonnummer 14 077.</text:span>
            </text:span>
          </text:p>
            <text:p text:style-name="common-al"/>
            <text:p text:style-name="common-al"/>
            <text:p text:style-name="common-al">
            <text:span text:style-name="nadrukvet">
              <text:span text:style-name="nadrukvet">
                <text:span text:style-name="nadrukvet">Zienswijzen</text:span>
              </text:span>
            </text:span>
          </text:p>
            <text:p text:style-name="last-al">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spa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770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0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0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703</meta:user-defined>
    <meta:user-defined meta:name="OVERHEIDop.GmbID/DC.identifier">gmb-2018-87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PL 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544.82 374308</meta:user-defined>
    <meta:user-defined meta:name="OVERHEIDop.versieInformatie"/>
  </office:meta>
</office:document-meta>
</file>