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aanleggen van een in- en uitrit, Ampèrestraat 48, Aalsmeer - Zaaknummer Z-2017/054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7699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9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9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aanleggen van een in- en uitrit, Ampèrestraat 48, Aalsmeer - Zaaknummer Z-2017/0546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699</meta:user-defined>
    <meta:user-defined meta:name="OVERHEIDop.GmbID/DC.identifier">gmb-2018-87699</meta:user-defined>
    <meta:user-defined meta:name="OVERHEID.TaxonomieBeleidsagenda/OVERHEID.category">Ruimte en infrastructuur | Organisatie en beleid</meta:user-defined>
    <meta:user-defined meta:name="OVERHEIDop.referentienummer">Z-2017/054662</meta:user-defined>
    <meta:user-defined meta:name="DCTERMS.abstract">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KZ 48</meta:user-defined>
    <meta:user-defined meta:name="OVERHEIDop.woonplaats">Kudelstaart</meta:user-defined>
    <meta:user-defined meta:name="OVERHEIDop.straatnaam">Ampère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48 471916</meta:user-defined>
    <meta:user-defined meta:name="OVERHEIDop.versieInformatie"/>
  </office:meta>
</office:document-meta>
</file>