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2 prieelen achter het huis, Van Cleeffkade 7 a, Aalsmeer - Zaaknummer Z-2018/011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9 april 2018</text:span>
          </text:p>
            <text:p text:style-name="common-al">Het plaatsen van 2 prieelen achter het huis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3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769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9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2 prieelen achter het huis, Van Cleeffkade 7 a, Aalsmeer - Zaaknummer Z-2018/011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698</meta:user-defined>
    <meta:user-defined meta:name="OVERHEIDop.GmbID/DC.identifier">gmb-2018-87698</meta:user-defined>
    <meta:user-defined meta:name="OVERHEID.TaxonomieBeleidsagenda/OVERHEID.category">Ruimte en infrastructuur | Organisatie en beleid</meta:user-defined>
    <meta:user-defined meta:name="OVERHEIDop.referentienummer">Z-2018/011777</meta:user-defined>
    <meta:user-defined meta:name="DCTERMS.abstract">Het plaatsen van 2 prieelen achter het huis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7a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50 475703</meta:user-defined>
    <meta:user-defined meta:name="OVERHEIDop.versieInformatie"/>
  </office:meta>
</office:document-meta>
</file>