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vervangen van een woonhuis, Uiterweg 180, Aalsmeer - Zaaknummer Z-2017/0490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vervangen van een woonhuis.</text:p>
            <text:p text:style-name="tussenkopcur">
            <text:span text:style-name="nadrukvet">Inzage vanaf 30 april 2018</text:span> 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Zienswijze in te dienen tot en met 11 juni 2018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9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vervangen van een woonhuis, Uiterweg 180, Aalsmeer - Zaaknummer Z-2017/049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97</meta:user-defined>
    <meta:user-defined meta:name="OVERHEIDop.GmbID/DC.identifier">gmb-2018-87697</meta:user-defined>
    <meta:user-defined meta:name="OVERHEID.TaxonomieBeleidsagenda/OVERHEID.category">Ruimte en infrastructuur | Organisatie en beleid</meta:user-defined>
    <meta:user-defined meta:name="OVERHEIDop.referentienummer">Z-2017/049049</meta:user-defined>
    <meta:user-defined meta:name="DCTERMS.abstract">Het vervang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80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08 475153</meta:user-defined>
    <meta:user-defined meta:name="OVERHEIDop.versieInformatie"/>
  </office:meta>
</office:document-meta>
</file>