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dakopbouw met een dakkapel op de voor- en achtergevel, Geraniumstraat 46, Aalsmeer - Zaaknummer Z-2018/006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realiseren van een dakopbouw met een dakkapel op de voor- en achter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69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dakopbouw met een dakkapel op de voor- en achtergevel, Geraniumstraat 46, Aalsmeer - Zaaknummer Z-2018/0063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96</meta:user-defined>
    <meta:user-defined meta:name="OVERHEIDop.GmbID/DC.identifier">gmb-2018-87696</meta:user-defined>
    <meta:user-defined meta:name="OVERHEID.TaxonomieBeleidsagenda/OVERHEID.category">Ruimte en infrastructuur | Organisatie en beleid</meta:user-defined>
    <meta:user-defined meta:name="OVERHEIDop.referentienummer">Z-2018/006387</meta:user-defined>
    <meta:user-defined meta:name="DCTERMS.abstract">Het realiseren van een dakopbouw met een dakkapel op de voor- en achter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R 46</meta:user-defined>
    <meta:user-defined meta:name="OVERHEIDop.woonplaats">Aalsmeer</meta:user-defined>
    <meta:user-defined meta:name="OVERHEIDop.straatnaam">Geranium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88 475299</meta:user-defined>
    <meta:user-defined meta:name="OVERHEIDop.versieInformatie"/>
  </office:meta>
</office:document-meta>
</file>