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aliseren van een houten tuinoverkapping, Schweitzerstraat 69, Kudelstaart - Zaaknummer Z-2017/047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realiseren van een houten tuinoverkapping over de breedte van de tuin aan het eind van het perce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69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9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9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realiseren van een houten tuinoverkapping, Schweitzerstraat 69, Kudelstaart - Zaaknummer Z-2017/0472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95</meta:user-defined>
    <meta:user-defined meta:name="OVERHEIDop.GmbID/DC.identifier">gmb-2018-87695</meta:user-defined>
    <meta:user-defined meta:name="OVERHEID.TaxonomieBeleidsagenda/OVERHEID.category">Ruimte en infrastructuur | Organisatie en beleid</meta:user-defined>
    <meta:user-defined meta:name="OVERHEIDop.referentienummer">Z-2017/047237</meta:user-defined>
    <meta:user-defined meta:name="DCTERMS.abstract">Het realiseren van een houten tuinoverkapping over de breedte van de tuin aan het eind van het perc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J 69</meta:user-defined>
    <meta:user-defined meta:name="OVERHEIDop.woonplaats">Kudelstaart</meta:user-defined>
    <meta:user-defined meta:name="OVERHEIDop.straatnaam">Schweitz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81 472141</meta:user-defined>
    <meta:user-defined meta:name="OVERHEIDop.versieInformatie"/>
  </office:meta>
</office:document-meta>
</file>