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vervangen van stalen garagedeuren, Clantstraat 22, Kudelstaart - Zaaknummer Z18-000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april 2018</text:span>
          </text:p>
            <text:p text:style-name="common-al">Het vervangen van stalen garagedeuren door hardhouten garagedeuren met klein raampj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 </text:p>
            <text:p text:style-name="tussenkopcur">
            <text:span text:style-name="nadrukvet">Bezwaar</text:span>
            <text:span text:style-name="nadrukvet">schrift in te dienen tot en met 30 me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vervangen van stalen garagedeuren, Clantstraat 22, Kudelstaart - Zaaknummer Z18-0007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4</meta:user-defined>
    <meta:user-defined meta:name="OVERHEIDop.GmbID/DC.identifier">gmb-2018-87694</meta:user-defined>
    <meta:user-defined meta:name="OVERHEID.TaxonomieBeleidsagenda/OVERHEID.category">Ruimte en infrastructuur | Organisatie en beleid</meta:user-defined>
    <meta:user-defined meta:name="OVERHEIDop.referentienummer">Z18-000786</meta:user-defined>
    <meta:user-defined meta:name="DCTERMS.abstract">Het vervangen van stalen garagedeuren door hardhouten garagedeuren met klein raampje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NV 22</meta:user-defined>
    <meta:user-defined meta:name="OVERHEIDop.woonplaats">Kudelstaart</meta:user-defined>
    <meta:user-defined meta:name="OVERHEIDop.straatnaam">Cla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52 471343</meta:user-defined>
    <meta:user-defined meta:name="OVERHEIDop.versieInformatie"/>
  </office:meta>
</office:document-meta>
</file>