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passen van de kleur van de kozijnen, Stommeerweg 105, Aalsmeer - Zaaknummer Z-2018/01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7 april 2018</text:span>
          </text:p>
            <text:p text:style-name="common-al">Het aanpassen van de kleur van de kozijnen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29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passen van de kleur van de kozijnen, Stommeerweg 105, Aalsmeer - Zaaknummer Z-2018/011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3</meta:user-defined>
    <meta:user-defined meta:name="OVERHEIDop.GmbID/DC.identifier">gmb-2018-87693</meta:user-defined>
    <meta:user-defined meta:name="OVERHEID.TaxonomieBeleidsagenda/OVERHEID.category">Ruimte en infrastructuur | Organisatie en beleid</meta:user-defined>
    <meta:user-defined meta:name="OVERHEIDop.referentienummer">Z-2018/011081</meta:user-defined>
    <meta:user-defined meta:name="DCTERMS.abstract">Het aanpassen van de kleur van de kozijnen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0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 474769</meta:user-defined>
    <meta:user-defined meta:name="OVERHEIDop.versieInformatie"/>
  </office:meta>
</office:document-meta>
</file>