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ouwen en uitbreiden van de woning, Uiterweg 108, Aalsmeer - Zaaknummer Z-2018/009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bouwen en uitbreid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9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bouwen en uitbreiden van de woning, Uiterweg 108, Aalsmeer - Zaaknummer Z-2018/009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92</meta:user-defined>
    <meta:user-defined meta:name="OVERHEIDop.GmbID/DC.identifier">gmb-2018-87692</meta:user-defined>
    <meta:user-defined meta:name="OVERHEID.TaxonomieBeleidsagenda/OVERHEID.category">Ruimte en infrastructuur | Organisatie en beleid</meta:user-defined>
    <meta:user-defined meta:name="OVERHEIDop.referentienummer">Z-2018/009115</meta:user-defined>
    <meta:user-defined meta:name="DCTERMS.abstract">Het verbouw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08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87 475321</meta:user-defined>
    <meta:user-defined meta:name="OVERHEIDop.versieInformatie"/>
  </office:meta>
</office:document-meta>
</file>