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 en het wijzigen van de kozijnen, Chrysantenstraat 23, Aalsmeer - Zaaknummer Z-2018/005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woning en het wijzigen van de kozijnen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 en het wijzigen van de kozijnen, Chrysantenstraat 23, Aalsmeer - Zaaknummer Z-2018/005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1</meta:user-defined>
    <meta:user-defined meta:name="OVERHEIDop.GmbID/DC.identifier">gmb-2018-87691</meta:user-defined>
    <meta:user-defined meta:name="OVERHEID.TaxonomieBeleidsagenda/OVERHEID.category">Ruimte en infrastructuur | Organisatie en beleid</meta:user-defined>
    <meta:user-defined meta:name="OVERHEIDop.referentienummer">Z-2018/005233</meta:user-defined>
    <meta:user-defined meta:name="DCTERMS.abstract">Het uitbreiden van de woning en het wijzigen van de kozijnen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2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8 475985</meta:user-defined>
    <meta:user-defined meta:name="OVERHEIDop.versieInformatie"/>
  </office:meta>
</office:document-meta>
</file>